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el Tasmanlaan 20 Maarssen, het plaatsen van een uitbreiding aan de achterzijde van de woning en het verhogen van het dak van de berging 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ei 2019</text:p>
            <text:p text:style-name="common-al">Dossiernummer: 1903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5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bel Tasmanlaan 20 Maarssen, het plaatsen van een uitbreiding aan de achterzijde van de woning en het verhogen van het dak van de berging 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50</meta:user-defined>
    <meta:user-defined meta:name="OVERHEIDop.GmbID/DC.identifier">gmb-2019-109950</meta:user-defined>
    <meta:user-defined meta:name="OVERHEID.TaxonomieBeleidsagenda/OVERHEID.category">Ruimte en infrastructuur | Organisatie en beleid</meta:user-defined>
    <meta:user-defined meta:name="OVERHEIDop.referentienummer">19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B 20</meta:user-defined>
    <meta:user-defined meta:name="OVERHEIDop.woonplaats">Maarssen</meta:user-defined>
    <meta:user-defined meta:name="OVERHEIDop.straatnaam">Abel Tasma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99 461242</meta:user-defined>
    <meta:user-defined meta:name="OVERHEIDop.versieInformatie"/>
  </office:meta>
</office:document-meta>
</file>