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estbroekse Binnenweg 42a c58 Tienhoven, het vervangen van een chalet door een nieuw te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 mei 2019</text:p>
            <text:p text:style-name="common-al">Dossiernummer: 190175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9949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949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949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estbroekse Binnenweg 42a c58 Tienhoven, het vervangen van een chalet door een nieuw te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949</meta:user-defined>
    <meta:user-defined meta:name="OVERHEIDop.GmbID/DC.identifier">gmb-2019-109949</meta:user-defined>
    <meta:user-defined meta:name="OVERHEID.TaxonomieBeleidsagenda/OVERHEID.category">Ruimte en infrastructuur | Organisatie en beleid</meta:user-defined>
    <meta:user-defined meta:name="OVERHEIDop.referentienummer">1901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2AJ 42a c58</meta:user-defined>
    <meta:user-defined meta:name="OVERHEIDop.woonplaats">Tienhoven</meta:user-defined>
    <meta:user-defined meta:name="OVERHEIDop.straatnaam">Westbroekse Binnen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4920 461738</meta:user-defined>
    <meta:user-defined meta:name="OVERHEIDop.versieInformatie"/>
  </office:meta>
</office:document-meta>
</file>