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kapschuur, Wipbruglaan 4 a, 1715 K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mei 2019 een reguliere omgevingsvergunning verleend voor het bouwen van een kapschuur op het perceel Wipbruglaan 4 a, 1715 KC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94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kapschuur, Wipbruglaan 4 a, 1715 K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2</meta:user-defined>
    <meta:user-defined meta:name="OVERHEIDop.GmbID/DC.identifier">gmb-2019-10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C 4a</meta:user-defined>
    <meta:user-defined meta:name="OVERHEIDop.woonplaats">Spanbroek</meta:user-defined>
    <meta:user-defined meta:name="OVERHEIDop.straatnaam">Wipbrug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46 523109</meta:user-defined>
    <meta:user-defined meta:name="OVERHEIDop.versieInformatie"/>
  </office:meta>
</office:document-meta>
</file>