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vergroten van de dakkapel, Lindelaan 2, 1718 BP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2 mei 2019 een aanvraag omgevingsvergunning is ingediend voor het vergroten van de dakkapel op het perceel Lindelaan 2, 1718 BP Hoogwoud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09941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941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941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vergroten van de dakkapel, Lindelaan 2, 1718 BP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941</meta:user-defined>
    <meta:user-defined meta:name="OVERHEIDop.GmbID/DC.identifier">gmb-2019-109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BP 2</meta:user-defined>
    <meta:user-defined meta:name="OVERHEIDop.woonplaats">Hoogwoud</meta:user-defined>
    <meta:user-defined meta:name="OVERHEIDop.straatnaam">Lindelaan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680 525712</meta:user-defined>
    <meta:user-defined meta:name="OVERHEIDop.versieInformatie"/>
  </office:meta>
</office:document-meta>
</file>