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straatweg 55, 57 en 59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12/2018 hebben we aanvraag omgevingsvergunning voor het realiseren van een 2e verdieping voor 3 aaneengeschakelde woningen op Rijksstraatweg 55, 57 en 59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straatweg 55, 57 en 59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94</meta:user-defined>
    <meta:user-defined meta:name="OVERHEIDop.GmbID/DC.identifier">gmb-2019-10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AC 55</meta:user-defined>
    <meta:user-defined meta:name="OVERHEIDop.woonplaats">Bennebroek</meta:user-defined>
    <meta:user-defined meta:name="OVERHEIDop.straatnaam">Rijksstraatweg</meta:user-defined>
    <meta:user-defined meta:name="OVERHEID.PostcodeHuisnummer/OVERHEIDop.postcodeHuisnummer">2121AC 57</meta:user-defined>
    <meta:user-defined meta:name="OVERHEID.PostcodeHuisnummer/OVERHEIDop.postcodeHuisnummer">2121AC 59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974 482096</meta:user-defined>
    <meta:user-defined meta:name="OVERHEID.EPSG28992/DC.spatial">100972 482092</meta:user-defined>
    <meta:user-defined meta:name="OVERHEID.EPSG28992/DC.spatial">100970 482086</meta:user-defined>
    <meta:user-defined meta:name="OVERHEIDop.versieInformatie"/>
  </office:meta>
</office:document-meta>
</file>