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Proef! Opmeer aan tafel</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24 april 2019 een vergunning is verzonden aan Noord-Holland Catering. Het evenement wordt gehouden op het recreatieterrein De Weijver 6, 1718 MS te Hoogwoud. De looptijd van de vergunning en de daarbij behorende samenhangende besluiten is van 30 juli 2019 tot en met 4 augustus 2019.</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993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Proef! Opmeer aan taf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38</meta:user-defined>
    <meta:user-defined meta:name="OVERHEIDop.GmbID/DC.identifier">gmb-2019-1099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