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Landbouwshow Opmeer</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30 april 2019 een vergunning is verzonden aan Stichting Tentoonstelling Opmeer. Het evenement wordt gehouden op het recreatieterrein De Weijver 6, 1718 MS te Hoogwoud. De looptijd van de vergunning en de daarbij behorende samenhangende besluiten is van 29 juli 2019 tot en met 7 augustus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993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Landbouwshow Op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37</meta:user-defined>
    <meta:user-defined meta:name="OVERHEIDop.GmbID/DC.identifier">gmb-2019-109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