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Geheime Liefde zonda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6 mei 2019</text:p>
            <text:p text:style-name="common-al">Locatie: Marsdijk 2 in Bunnik</text:p>
            <text:p text:style-name="common-al">Datum en tijdstip van het evenement: Zondag op 12 mei 2019 van 12:00 uur tot 22:30 uur</text:p>
            <text:p text:style-name="common-al">Zaaknummer: 654893</text:p>
            <text:p text:style-name="common-al">Bestuursorgaan: Burgemeester </text:p>
            <text:p text:style-name="common-al">Datum verzending besluit: 2 mei 2019</text:p>
            <text:p text:style-name="common-al">Besluit: Verleend</text:p>
            <text:p text:style-name="common-al">Rechtsmiddel: Bezwaar of Beroep</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Beroepsmogelijkheid is van toepassing als de aanvraag (grote evenementen) ter inzage heeft gelegen. </text:p>
            <text:p text:style-name="common-al">
            <text:span text:style-name="nadrukvet">Beroep instellen</text:span>
          </text:p>
            <text:p text:style-name="common-al">Tegen de beschikking kan beroep worden ingesteld – binnen zes weken na de dag van verzending van het besluit –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wijzigingen die bij het nemen van het besluit ten opzichte van het ontwerp zijn aangebracht.</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9936</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6</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936</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Geheime Liefde zondag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936</meta:user-defined>
    <meta:user-defined meta:name="OVERHEIDop.GmbID/DC.identifier">gmb-2019-1099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E 2</meta:user-defined>
    <meta:user-defined meta:name="OVERHEIDop.woonplaats">Bunnik</meta:user-defined>
    <meta:user-defined meta:name="OVERHEIDop.straatnaam">Marsdij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39903 452236</meta:user-defined>
    <meta:user-defined meta:name="OVERHEIDop.versieInformatie"/>
  </office:meta>
</office:document-meta>
</file>