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29,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oorderdracht 29, Oosterblokker </text:p>
            <text:p text:style-name="common-al">Voor: het omzetten van een garage naar een recreatie verblijf </text:p>
            <text:p text:style-name="common-al">Datum ontvangst: 1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993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dracht 29,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35</meta:user-defined>
    <meta:user-defined meta:name="OVERHEIDop.GmbID/DC.identifier">gmb-2019-10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B 29</meta:user-defined>
    <meta:user-defined meta:name="OVERHEIDop.woonplaats">Oosterblokker</meta:user-defined>
    <meta:user-defined meta:name="OVERHEIDop.straatnaam">Noor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5744 520010</meta:user-defined>
    <meta:user-defined meta:name="OVERHEIDop.versieInformatie"/>
  </office:meta>
</office:document-meta>
</file>