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introductie barbecue UMC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mei 2019</text:p>
            <text:p text:style-name="common-al">Locatie: Rhijnauwenselaan 14b in Bunnik</text:p>
            <text:p text:style-name="common-al">Datum en tijdstip: 4 september 2019 van 15.00 uur tot 21.00 uur</text:p>
            <text:p text:style-name="common-al">Zaaknummer: 665035</text:p>
            <text:p text:style-name="common-al">Bestuursorgaan: Burgemeester </text:p>
            <text:p text:style-name="common-al">Datum verzending besluit: 2 me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93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de introductie barbecue UMC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33</meta:user-defined>
    <meta:user-defined meta:name="OVERHEIDop.GmbID/DC.identifier">gmb-2019-109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4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90 453447</meta:user-defined>
    <meta:user-defined meta:name="OVERHEIDop.versieInformatie"/>
  </office:meta>
</office:document-meta>
</file>