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4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mei 2019</text:p>
            <text:p text:style-name="common-al">Activiteit: het verbreden van een dakkapel op het voordakvlak en bouwen van een erker aan de voorgevel </text:p>
            <text:p text:style-name="common-al">WABO-Wabonummer: OV 670230</text:p>
            <text:p text:style-name="common-al">Datum ontvangst aanvraag: 20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993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4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32</meta:user-defined>
    <meta:user-defined meta:name="OVERHEIDop.GmbID/DC.identifier">gmb-2019-1099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B 41</meta:user-defined>
    <meta:user-defined meta:name="OVERHEIDop.woonplaats">Bunni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07 453028</meta:user-defined>
    <meta:user-defined meta:name="OVERHEIDop.versieInformatie"/>
  </office:meta>
</office:document-meta>
</file>