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weg 563 en 565, 2132 NA Hoofddorp, BHRE 1 B.V., het wijzigen van een in- en uitrit en verplaatsen van een reclamezuil en plaatsen van een containerberging, datum verlengingsbesluit: 30-04-2019, zaak 8859428, OLO-4274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93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3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3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ruisweg 563 en 565, 2132 NA Hoofddorp, BHRE 1 B.V., het wijzigen van een in- en uitrit en verplaatsen van een reclamezuil en plaatsen van een containerberging, datum verlengingsbesluit: 30-04-2019, zaak 8859428, OLO-42749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931</meta:user-defined>
    <meta:user-defined meta:name="OVERHEIDop.GmbID/DC.identifier">gmb-2019-1099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 563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638 478177</meta:user-defined>
    <meta:user-defined meta:name="OVERHEIDop.versieInformatie"/>
  </office:meta>
</office:document-meta>
</file>