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Apv evenementenvergunning Nederlands Kampioenschap Beddenrace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Nederlands Kampioenschap Beddenrace in Bergen APV1900286 op 17 augustus 2019, verzenddatum besluit 2 mei 2019.</text:p>
            <text:p text:style-name="last-al">Dit besluit kunt u na afspraak inzien in het gemeentehuis van Bergen. Binnen zes weken na verzneddatum besluit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92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Apv evenementenvergunning Nederlands Kampioenschap Beddenrace in 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09927</meta:user-defined>
    <meta:user-defined meta:name="OVERHEIDop.GmbID/DC.identifier">gmb-2019-109927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L 18a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3.27 520267.86</meta:user-defined>
    <meta:user-defined meta:name="OVERHEIDop.versieInformatie"/>
  </office:meta>
</office:document-meta>
</file>