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60 in Nieuw-Beijerland</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op locatie Zuidzijdsedijk 60 in Nieuw-Beijerland. De aanvraag is geregistreerd onder zaaknummer Z/19/01139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92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sedijk 60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24</meta:user-defined>
    <meta:user-defined meta:name="OVERHEIDop.GmbID/DC.identifier">gmb-2019-10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LJ 6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712 421863</meta:user-defined>
    <meta:user-defined meta:name="OVERHEIDop.versieInformatie"/>
  </office:meta>
</office:document-meta>
</file>