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ringsteekwedstrijd, Nienoordsingel te Leek</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Westerkwartier een melding ontvangen voor activiteiten waarvoor geen vergunningplicht geldt op de locatie Nienoordsingel te Leek. De melding is geregistreerd onder zaaknummer Z20190169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92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het houden van een ringsteekwedstrijd, Nienoordsingel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22</meta:user-defined>
    <meta:user-defined meta:name="OVERHEIDop.GmbID/DC.identifier">gmb-2019-10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385.85 576089.59</meta:user-defined>
    <meta:user-defined meta:name="OVERHEIDop.versieInformatie"/>
  </office:meta>
</office:document-meta>
</file>