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Winkelcentrum Goverw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aan de winkelpassage van het winkelcentrum Goverwelle in Gouda. De werkzaamheden vinden plaats (ook gedurende de avond- en nachtperiode) van 19.00 uur tot 6.00 uur van de volgende dag op 23 april 2019, 30 april 2019 en 17 juni 2019. Dit besluit is geregistreerd onder kenmerk 2019235640.</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mei 2019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Lucht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9921</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21</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21</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geluid APV/Bb Ontheffing Winkelcentrum Goverw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921</meta:user-defined>
    <meta:user-defined meta:name="OVERHEIDop.GmbID/DC.identifier">gmb-2019-109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852.05 447151.86</meta:user-defined>
    <meta:user-defined meta:name="OVERHEIDop.versieInformatie"/>
  </office:meta>
</office:document-meta>
</file>