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weg 8, 2019-03848, het evenement Strandverblijf op 20 juli 2019, 2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91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1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1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weg 8, 2019-03848, het evenement Strandverblijf op 20 juli 2019,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11</meta:user-defined>
    <meta:user-defined meta:name="OVERHEIDop.GmbID/DC.identifier">gmb-2019-1099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Strandweg</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297 487601</meta:user-defined>
    <meta:user-defined meta:name="OVERHEIDop.versieInformatie"/>
  </office:meta>
</office:document-meta>
</file>