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Molenwerf t.h.v.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brug van de Molenwerf ter hoogte van nummer 30 in Gouda. De werkzaamheden vinden plaats op 9 en 10 mei 2019 tussen 8.00 uur en 16.00 uur. Dit besluit is geregistreerd onder kenmerk 201923479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90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0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Molenwerf t.h.v.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08</meta:user-defined>
    <meta:user-defined meta:name="OVERHEIDop.GmbID/DC.identifier">gmb-2019-10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P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80.14 447108.87</meta:user-defined>
    <meta:user-defined meta:name="OVERHEIDop.versieInformatie"/>
  </office:meta>
</office:document-meta>
</file>