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Vlagtwedderstraat 77, Bourtange, één beuk met herplant, verzenddatum: 3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Het voorgaande is niet van toepassing bij noodkap, deze treden namelijk direct in werking.</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9907</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07</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07</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len houtopstand: Vlagtwedderstraat 77, Bourtange, één beuk met herplant, verzenddatum: 3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907</meta:user-defined>
    <meta:user-defined meta:name="OVERHEIDop.GmbID/DC.identifier">gmb-2019-109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5TB 77</meta:user-defined>
    <meta:user-defined meta:name="OVERHEIDop.woonplaats">Bourtange</meta:user-defined>
    <meta:user-defined meta:name="OVERHEIDop.straatnaam">Vlagtwedderstraat</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5514 559815</meta:user-defined>
    <meta:user-defined meta:name="OVERHEIDop.versieInformatie"/>
  </office:meta>
</office:document-meta>
</file>