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Zwijsenstraat 2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Zwijsenstraat 2D te Venlo</text:span>
          </text:p>
            <text:p text:style-name="common-al">Voor het gebruiken van een kantoor voor een appartement</text:p>
            <text:p text:style-name="common-al">Verzonden op 2 mei 2019</text:p>
            <text:p text:style-name="common-al">Kenmerk 14386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9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nseigneur Zwijsenstraat 2D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04</meta:user-defined>
    <meta:user-defined meta:name="OVERHEIDop.GmbID/DC.identifier">gmb-2019-10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J 2d</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61.66 376505.65</meta:user-defined>
    <meta:user-defined meta:name="OVERHEIDop.versieInformatie"/>
  </office:meta>
</office:document-meta>
</file>