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2, 2019-01371, het evenement Hugo Boss Letterenloop op 2 juni 2019, verzonden 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9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IJsbaanlaan 2, 2019-01371, het evenement Hugo Boss Letterenloop op 2 juni 2019, verzonden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99</meta:user-defined>
    <meta:user-defined meta:name="OVERHEIDop.GmbID/DC.identifier">gmb-2019-109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