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9-02550, het evenement moederdag braderie op 11 mei 2109, verzonden 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9-02550, het evenement moederdag braderie op 11 mei 2109, verzonden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98</meta:user-defined>
    <meta:user-defined meta:name="OVERHEIDop.GmbID/DC.identifier">gmb-2019-1098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90</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