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Berseweg 30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Berseweg 30, 6367 HB Voerendaal: het verbouwen van een gebouw en oprichten bijbehorende bouwwerken (ontvangen 27 februari 2019, zaak 52281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989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9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9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en beslistermijn aanvraag omgevingsvergunning Berseweg 30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893</meta:user-defined>
    <meta:user-defined meta:name="OVERHEIDop.GmbID/DC.identifier">gmb-2019-109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HB 30</meta:user-defined>
    <meta:user-defined meta:name="OVERHEIDop.woonplaats">Voerendaal</meta:user-defined>
    <meta:user-defined meta:name="OVERHEIDop.straatnaam">Bergseweg</meta:user-defined>
    <meta:user-defined meta:name="OVERHEIDgvop.Informatietype/DC.type">Beschikkingen | afhandelin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564 320337</meta:user-defined>
    <meta:user-defined meta:name="OVERHEIDop.versieInformatie"/>
  </office:meta>
</office:document-meta>
</file>