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wijzing incidentele trouwlocatie tot huis der gemeente</text:p>
      <text:section text:name="regeling_id1-3-2" text:style-name="regeling">
        <text:section text:name="aanhef_id1-3-2-1" text:style-name="aanhef">
          <text:section text:name="preambule_id1-3-2-1-1" text:style-name="preambule">
            <text:p text:style-name="al"/>
            <text:p text:style-name="al">Het college van burgemeesters en wethouders van de gemeente Waalre;</text:p>
            <text:p text:style-name="al"/>
            <text:p text:style-name="al">Gelet op het bepaalde in artikel 147 en 156 van de Gemeentewet, artikel 63 en 64 boek 1 van het Burgerlijk Wetboek, artikel 5 van de Wet rechten burgerlijke stand, artikel 1:3, vierde lid, jo. artikel 4:81 eerste lid van de Algemene Wet bestuursrecht en artikel 16, lid 2 van boek 1 van het Burgerlijke Wetboek; </text:p>
            <text:p text:style-name="al"/>
            <text:p text:style-name="al">Gezien het besluit van de raad van de gemeente Waalre d.d. 1 maart 2011.</text:p>
            <text:p text:style-name="al"/>
            <text:p text:style-name="al">Gelet op het Reglement burgerlijke Stand gemeente Waalre 2019;</text:p>
            <text:p text:style-name="al"/>
            <text:p text:style-name="al">Overwegende dat voor het voltrekken van een huwelijk op een incidentele trouwlocatie enige voorwaarden en waarborgen met betrekking tot de aanwijzing van een incidentele trouwlocatie, alsmede de voltrekking van een huwelijk aldaar, noodzakelijk zijn;</text:p>
            <text:p text:style-name="al"/>
            <text:p text:style-name="al">
            <text:span text:style-name="nadrukvet">Besluit vast te stellen:</text:span>
          </text:p>
            <text:p text:style-name="al"/>
            <text:p text:style-name="al">Beleidsregels aanwijzing incidentele trouwlocatie tot huis der gemeen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Huwelijksvoltrekking:</text:p>
              </text:list-item>
              <text:list-item text:style-override="id1-3-2-2-1-2-2">
                <text:number>a.</text:number>
                <text:p text:style-name="al">het uitvoeren van de ceremonie door de (buitengewoon) ambtenaar van de burgerlijke stand;</text:p>
              </text:list-item>
              <text:list-item text:style-override="id1-3-2-2-1-2-3">
                <text:number>b.</text:number>
                <text:p text:style-name="al">hieronder wordt mede verstaan de registratie van een partnerschap, alsmede de omzetting van een partnerschap in een huwelijk;</text:p>
              </text:list-item>
              <text:list-item text:style-override="id1-3-2-2-1-2-4">
                <text:number>2.</text:number>
                <text:p text:style-name="al">Trouwlocatie:</text:p>
                <text:p text:style-name="al">omvat het aangewezen pand en, indien vermeld in het besluit tot aanwijzing van de trouwlocatie, de daarin aangeduide aangrenzende grond, gelegen binnen de gemeente Waalre. </text:p>
              </text:list-item>
              <text:list-item text:style-override="id1-3-2-2-1-2-5">
                <text:number>3.</text:number>
                <text:p text:style-name="al">Bruidspaar:</text:p>
                <text:p text:style-name="al">het paar dat in het huwelijk wil treden, dan wel het paar dat een geregistreerd partnerschap wil sluiten, of een geregistreerd partnerschap wil omzetten in een huwelijk.</text:p>
              </text:list-item>
              <text:list-item text:style-override="id1-3-2-2-1-2-6">
                <text:number>4.</text:number>
                <text:p text:style-name="al">Ingebruikgever:</text:p>
                <text:p text:style-name="al">degene die de trouwlocatie beschikbaar stelt.</text:p>
              </text:list-item>
            </text:list>
          </text:section>
          <text:section text:name="artikel_id1-3-2-2-2" text:style-name="artikel">
            <text:p text:style-name="artikel_kop_titel"><text:span text:style-name="artikel_kop_label">Artikel</text:span> <text:span text:style-name="artikel_kop_nr">2.</text:span> Trouwlocaties gemeente Waalre</text:p>
            <text:p text:style-name="al">De trouwlocaties in de gemeente Waalre worden onderscheiden in:</text:p>
            <text:list text:style-name="id1-3-2-2-2-3">
              <text:list-item text:style-override="id1-3-2-2-2-3-1">
                <text:number>•</text:number>
                <text:p text:style-name="al">a. locaties waarin de gemeentelijke organisatie zetelt en/of regulieren taken vervult;</text:p>
              </text:list-item>
              <text:list-item text:style-override="id1-3-2-2-2-3-2">
                <text:number>•</text:number>
                <text:p text:style-name="al">b. overige vaste locaties waarvoor een aanwijzing als “huis der gemeente” werd genomen;</text:p>
              </text:list-item>
              <text:list-item text:style-override="id1-3-2-2-2-3-3">
                <text:number>•</text:number>
                <text:p text:style-name="al">c. voor één gebeurtenis of voor een bepaalde tijd aangewezen locaties.</text:p>
              </text:list-item>
            </text:list>
          </text:section>
          <text:section text:name="artikel_id1-3-2-2-3" text:style-name="artikel">
            <text:p text:style-name="artikel_kop_titel"><text:span text:style-name="artikel_kop_label">Artikel</text:span> <text:span text:style-name="artikel_kop_nr">3.</text:span> Openbaarheid</text:p>
            <text:list text:style-name="id1-3-2-2-3-2">
              <text:list-item text:style-override="id1-3-2-2-3-2-1">
                <text:number>1.</text:number>
                <text:p text:style-name="al">De trouwlocatie moet ten tijde van de huwelijksvoltrekking openbaar zijn en ook toegankelijk zijn voor mindervaliden.</text:p>
              </text:list-item>
            </text:list>
          </text:section>
          <text:section text:name="artikel_id1-3-2-2-4" text:style-name="artikel">
            <text:p text:style-name="artikel_kop_titel"><text:span text:style-name="artikel_kop_label">Artikel</text:span> <text:span text:style-name="artikel_kop_nr">4.</text:span> Ligging van de trouwlocatie</text:p>
            <text:list text:style-name="id1-3-2-2-4-2">
              <text:list-item text:style-override="id1-3-2-2-4-2-1">
                <text:number>1.</text:number>
                <text:p text:style-name="al">Vanwege de zorg voor veiligheid en ter voorkoming van overschrijden van de gemeentegrens moet de trouwlocatie zich bevinden op vaste grond.</text:p>
              </text:list-item>
              <text:list-item text:style-override="id1-3-2-2-4-2-2">
                <text:number>2.</text:number>
                <text:p text:style-name="al">De aan te wijzen trouwlocatie moet een adres hebben in de gemeentelijke BAG.</text:p>
              </text:list-item>
              <text:list-item text:style-override="id1-3-2-2-4-2-3">
                <text:number>3.</text:number>
                <text:p text:style-name="al">Huwelijken kunnen in de buitenlucht plaatsvinden, maar de buitenlocatie mag geen openbare ruimte zijn. Hierdoor ontstaat de mogelijkheid om op locaties met een tuin of een terras, aansluitend aan de “trouwzaal” buiten te trouwen. De tuin of het terras moet zich wel binnen de kadastrale grens van het betreffende pand bevinden. Die tuin of dat terras wordt dan aangemerkt als een verlenging van het gebouw. Dit zal worden opgenomen in het aanwijzingsbesluit.</text:p>
              </text:list-item>
              <text:list-item text:style-override="id1-3-2-2-4-2-4">
                <text:number>4.</text:number>
                <text:p text:style-name="al">Het bruidspaar voorziet in geval een huwelijk op basis van het vorige artikellid in de buitenlucht mag worden voltrokken, in een mogelijkheid uit te wijken naar een locatie binnen in het pand dat voor deze huwelijksvoltrekking werd aangewezen in het besluit van het college, met dien verstande dat deze binnen locatie eveneens dient te voldoen aan het gestelde in deze beleidsregels.</text:p>
              </text:list-item>
              <text:list-item text:style-override="id1-3-2-2-4-2-5">
                <text:number>5.</text:number>
                <text:p text:style-name="al">Indien er zich naar het oordeel van de (buitengewoon) ambtenaar van de burgerlijke stand extreme omstandigheden voordoen kan door de ambtenaar worden gevorderd dat de huwelijksvoltrekking wordt verplaatst naar de in het 4e lid genoemde binnen locatie.</text:p>
              </text:list-item>
            </text:list>
          </text:section>
          <text:section text:name="artikel_id1-3-2-2-5" text:style-name="artikel">
            <text:p text:style-name="artikel_kop_titel"><text:span text:style-name="artikel_kop_label">Artikel</text:span> <text:span text:style-name="artikel_kop_nr">5.</text:span> Openbare orde en goede zeden</text:p>
            <text:p text:style-name="al">De trouwlocatie mag niet in strijd zijn met de openbare orde of goede zeden.</text:p>
          </text:section>
          <text:section text:name="artikel_id1-3-2-2-6" text:style-name="artikel">
            <text:p text:style-name="artikel_kop_titel"><text:span text:style-name="artikel_kop_label">Artikel</text:span> <text:span text:style-name="artikel_kop_nr">6.</text:span> Veiligheid</text:p>
            <text:list text:style-name="id1-3-2-2-6-2">
              <text:list-item text:style-override="id1-3-2-2-6-2-1">
                <text:number>1.</text:number>
                <text:p text:style-name="al">De trouwlocatie moet veilig zijn en de veiligheid van de (buitengewoon) ambtenaar van de burgerlijke stand, het bruidspaar en alle andere aanwezigen moet voldoende gegarandeerd zijn. Het college van burgemeester en wethouders kan aanvullende eisen stellen, dan wel aanvullende aanbevelingen geven met betrekking tot de veiligheid. Het is de verantwoordelijkheid van het bruidspaar om hier gevolg aan te geven.</text:p>
              </text:list-item>
            </text:list>
          </text:section>
          <text:section text:name="artikel_id1-3-2-2-7" text:style-name="artikel">
            <text:p text:style-name="artikel_kop_titel"><text:span text:style-name="artikel_kop_label">Artikel</text:span> <text:span text:style-name="artikel_kop_nr">7.</text:span> Parkeergelegenheid</text:p>
            <text:p text:style-name="al">Het bruidspaar draagt er zorg voor dat er in de omgeving van de aangewezen trouwlocatie voldoende parkeergelegenheid is voor de gasten.</text:p>
          </text:section>
          <text:section text:name="artikel_id1-3-2-2-8" text:style-name="artikel">
            <text:p text:style-name="artikel_kop_titel"><text:span text:style-name="artikel_kop_label">Artikel</text:span> <text:span text:style-name="artikel_kop_nr">8.</text:span> Termijn verzoek</text:p>
            <text:p text:style-name="al">Het verzoek tot aanwijzing van het pand als incidentele trouwlocatie moet minimaal 3 maanden voor de bruiloft zijn ingediend via het aanvraagformulier dat de gemeente ter beschikking stelt. </text:p>
          </text:section>
          <text:section text:name="artikel_id1-3-2-2-9" text:style-name="artikel">
            <text:p text:style-name="artikel_kop_titel"><text:span text:style-name="artikel_kop_label">Artikel</text:span> <text:span text:style-name="artikel_kop_nr">9.</text:span> Duur van de ceremonie</text:p>
            <text:p text:style-name="al">De huwelijksvoltrekking duurt maximaal 45 minuten en tezamen met de tijd voor ontvangst en vertrek totaal maximaal 75 minuten.</text:p>
          </text:section>
          <text:section text:name="artikel_id1-3-2-2-10" text:style-name="artikel">
            <text:p text:style-name="artikel_kop_titel"><text:span text:style-name="artikel_kop_label">Artikel</text:span> <text:span text:style-name="artikel_kop_nr">10.</text:span> Praktische zaken met betrekking tot de huwelijksvoltrekking</text:p>
            <text:list text:style-name="id1-3-2-2-10-2">
              <text:list-item text:style-override="id1-3-2-2-10-2-1">
                <text:number>1.</text:number>
                <text:p text:style-name="al">Er moeten sanitaire voorzieningen zijn op of in de directe omgeving van de trouwlocatie.</text:p>
              </text:list-item>
              <text:list-item text:style-override="id1-3-2-2-10-2-2">
                <text:number>2.</text:number>
                <text:p text:style-name="al">Het bruidspaar is verantwoordelijk voor de inrichting en aankleding van de locatie, ontvangst en begeleiding van de gasten en de verdere gang van zaken, inclusief het in oorspronkelijke staat achterlaten van de trouwlocatie.</text:p>
              </text:list-item>
              <text:list-item text:style-override="id1-3-2-2-10-2-3">
                <text:number>3.</text:number>
                <text:p text:style-name="al">Er is geen gemeentebode aanwezig ter ondersteuning van de ceremonie op de trouwlocatie. Het bruidspaar draagt zelf zorg voor de beschikbaarheid en inzet van een assistent (gastheer/gastvrouw).</text:p>
              </text:list-item>
            </text:list>
          </text:section>
          <text:section text:name="artikel_id1-3-2-2-11" text:style-name="artikel">
            <text:p text:style-name="artikel_kop_titel"><text:span text:style-name="artikel_kop_label">Artikel</text:span> <text:span text:style-name="artikel_kop_nr">11.</text:span> Sluiten overeenkomst</text:p>
            <text:p text:style-name="al">Het (bruids)paar en de eigenaar van de locatie sluiten een (privaatrechtelijke) overeenkomst waarbij de gemeente Waalre geen partij is. De gemeente Waalre wordt gevrijwaard van problemen die zich zouden kunnen voordoen bijvoorbeeld op het gebied van toegankelijkheid, parkeerfaciliteiten en brandveiligheid van het gebouw.</text:p>
          </text:section>
          <text:section text:name="artikel_id1-3-2-2-12" text:style-name="artikel">
            <text:p text:style-name="artikel_kop_titel"><text:span text:style-name="artikel_kop_label">Artikel</text:span> <text:span text:style-name="artikel_kop_nr">12.</text:span> Annulering van de ceremonie</text:p>
            <text:p text:style-name="al">Indien naar het oordeel van de (buitengewoon) ambtenaar van de burgerlijke stand niet wordt voldaan aan het gestelde in deze beleidsregels en dit onverantwoorde risico’s met zich mee brengt, dan wel de werkzaamheden van de ambtenaar voornoemd onmogelijk maken, kan deze besluiten de huwelijksvoltrekking niet door te laten gaan.</text:p>
          </text:section>
          <text:section text:name="artikel_id1-3-2-2-13" text:style-name="artikel">
            <text:p text:style-name="artikel_kop_titel"><text:span text:style-name="artikel_kop_label">Artikel</text:span> <text:span text:style-name="artikel_kop_nr">13.</text:span> Schakelbepaling</text:p>
            <text:p text:style-name="al">De bepalingen in dit reglement over huwelijk en huwelijksvoltrekking zijn ook van toepassing op het geregistreerd partnerschap, het sluiten van het geregistreerd partnerschap en het omzetten van een geregistreerd partnerschap in een huwelijk.</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beleidsregel treedt in werking op de dag nadat deze bekend is gemaakt.</text:p>
              </text:list-item>
              <text:list-item text:style-override="id1-3-2-2-14-2-2">
                <text:number>2.</text:number>
                <text:p text:style-name="al">Deze regeling kan worden aangehaald als “Beleidsregel aanwijzing incidentele trouwlocatie tot huis der gemeente”.</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9 april 2019.</text:span></text:p>
            <text:p><text:span text:style-name="functie"/></text:p>
            <text:p><text:span text:style-name="functie">Burgemeester en wethouders van de gemeente Waalre,</text:span></text:p>
            <text:p><text:span text:style-name="functie"/></text:p>
            <text:p><text:span text:style-name="functie">de secretaris, de burgemeester,</text:span></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89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wijzing incidentele trouwlocatie tot huis der geme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92</meta:user-defined>
    <meta:user-defined meta:name="OVERHEIDop.GmbID/DC.identifier">gmb-2019-109892</meta:user-defined>
    <meta:user-defined meta:name="OVERHEID.TaxonomieBeleidsagenda/OVERHEID.category">Recht | Organisatie en beleid</meta:user-defined>
    <meta:user-defined meta:name="OVERHEID.Gemeente/DC.spatial">Waalre</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63 van Boek 1 van het Burgerlijk Wetboek BES;1.0:c:BWBR0028743&amp;artikel=63&amp;g=2013-01-01</meta:user-defined>
    <meta:user-defined meta:name="DC.source">artikel 64 van Boek 1 van het Burgerlijk Wetboek BES;1.0:c:BWBR0028743&amp;artikel=64&amp;g=2013-01-01</meta:user-defined>
    <meta:user-defined meta:name="DC.source">artikel 5 van de Wet rechten burgerlijke stand;1.0:c:BWBR0001851&amp;artikel=5&amp;g=2019-02-16</meta:user-defined>
    <meta:user-defined meta:name="DC.source">artikel 1:3, vierde lid, van de Algemene wet bestuursrecht;1.0:c:BWBR0005537&amp;artikel=1%3A3&amp;lid=4&amp;g=2019-04-02</meta:user-defined>
    <meta:user-defined meta:name="DC.source">artikel 4:81, eerste lid, van de Algemene wet bestuursrecht;1.0:c:BWBR0005537&amp;artikel=4%3A81&amp;lid=1&amp;g=2019-04-02</meta:user-defined>
    <meta:user-defined meta:name="DC.source">artikel 16, tweede lid, van Boek 1 van het Burgerlijk Wetboek BES;1.0:c:BWBR0028743&amp;artikel=16&amp;lid=2&amp;g=2013-01-01</meta:user-defined>
    <meta:user-defined meta:name="DCTERMS.alternative">Beleidsregel aanwijzing incidentele trouwlocatie tot huis der gemeent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5-07</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op.betreftRegeling">CVDR623968_1</meta:user-defined>
    <meta:user-defined meta:name="OVERHEIDop.versieInformatie"/>
  </office:meta>
</office:document-meta>
</file>