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paracommerciële drank- en horecavergunning, Jonkersvaart 49a te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19 een besluit genomen op de aanvraag met zaaknummer Z201901025 voor het verkrijgen van een paracommerciële drank- en horecavergunning op locatie Jonkersvaart 49a te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89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9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9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krijgen van een paracommerciële drank- en horecavergunning, Jonkersvaart 49a te Jonkers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91</meta:user-defined>
    <meta:user-defined meta:name="OVERHEIDop.GmbID/DC.identifier">gmb-2019-109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6TA 49a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043 571682</meta:user-defined>
    <meta:user-defined meta:name="OVERHEIDop.versieInformatie"/>
  </office:meta>
</office:document-meta>
</file>