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212, 2019-01714, realiseren aanbouw, ontheffing handelen in strijd met regels ruimtelijke ordening,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9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212, 2019-01714, realiseren aanbouw, ontheffing handelen in strijd met regels ruimtelijke ordening,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90</meta:user-defined>
    <meta:user-defined meta:name="OVERHEIDop.GmbID/DC.identifier">gmb-2019-109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T</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91 487405</meta:user-defined>
    <meta:user-defined meta:name="OVERHEIDop.versieInformatie"/>
  </office:meta>
</office:document-meta>
</file>