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6, 2017-08308, verbouwen 9 appartementen, ontheffing handelen in strijd met regels ruimtelijke ordening, activiteit monument,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8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106, 2017-08308, verbouwen 9 appartementen, ontheffing handelen in strijd met regels ruimtelijke ordening, activiteit monument,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84</meta:user-defined>
    <meta:user-defined meta:name="OVERHEIDop.GmbID/DC.identifier">gmb-2019-109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M 10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1 488085</meta:user-defined>
    <meta:user-defined meta:name="OVERHEIDop.versieInformatie"/>
  </office:meta>
</office:document-meta>
</file>