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office:automatic-styles>
  <office:body>
    <office:text>
      <text:p text:style-name="new_page_staatscourant"/>
      <text:p text:style-name="single-kop-titel">Protocol gebruik persoonsgegevens in het kader van het opnemen van telefoongesprekken i.v.m. tegengaan agressie</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
            <text:span text:style-name="nadrukcur">gelet op de Algemene verordening gegevensbescherming;</text:span>
          </text:p>
          </text:section>
          <text:section text:name="afkondiging_id1-3-2-1-2" text:style-name="afkondiging">
            <text:p text:style-name="afkondiging_top"/>
            <text:p text:style-name="al">BESLUIT:</text:p>
            <text:p text:style-name="al"/>
            <text:p text:style-name="al">het protocol gebruik persoonsgegevens in het kader van het opnemen van telefoongesprekken i.v.m. tegengaan agressi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am van de verwerking</text:p>
            <text:p text:style-name="al">Onder de naam ‘opnemen telefoongesprekken i.v.m. tegengaan agressie’ worden persoonsgegevens van burgers en medewerkers van het Klant Contact Centrum (KCC) van de gemeente verwerkt.</text:p>
          </text:section>
          <text:section text:name="artikel_id1-3-2-2-2" text:style-name="artikel">
            <text:p text:style-name="artikel_kop_titel"><text:span text:style-name="artikel_kop_label">Artikel</text:span> <text:span text:style-name="artikel_kop_nr">2</text:span> Doel van de verwerking</text:p>
            <text:p text:style-name="al">Doel van de verwerking is het voorkomen van agressie tegen KCC-medewerkers van de gemeente Groningen.</text:p>
          </text:section>
          <text:section text:name="artikel_id1-3-2-2-3" text:style-name="artikel">
            <text:p text:style-name="artikel_kop_titel"><text:span text:style-name="artikel_kop_label">Artikel</text:span> <text:span text:style-name="artikel_kop_nr">3</text:span> Grondslag voor de verwerking</text:p>
            <text:p text:style-name="al">De persoonsgegevens worden verwerkt voor de vervulling van een taak van algemeen belang en/of uitoefening van openbaar gezag.</text:p>
          </text:section>
          <text:section text:name="artikel_id1-3-2-2-4" text:style-name="artikel">
            <text:p text:style-name="artikel_kop_titel"><text:span text:style-name="artikel_kop_label">Artikel</text:span> <text:span text:style-name="artikel_kop_nr">4</text:span> Categorie van betrokkenen</text:p>
            <text:p text:style-name="al">Er worden persoonsgegevens verwerkt over burgers en KCC-medewerkers.</text:p>
          </text:section>
          <text:section text:name="artikel_id1-3-2-2-5" text:style-name="artikel">
            <text:p text:style-name="artikel_kop_titel"><text:span text:style-name="artikel_kop_label">Artikel</text:span> <text:span text:style-name="artikel_kop_nr">5</text:span> Verwerkte persoonsgegevens per categorie van betrokkenen</text:p>
            <text:p text:style-name="al">Binnen het telefoongesprek kunnen persoonsgegevens verstrekt worden. In veel gesprekken zal dit beperkt blijven tot naam en adres. Het is echter ook mogelijk dat er een BSN wordt verstrekt. Het BSN nummer zal veelal worden verstrekt op basis van uitvraag van de KCC-medewerker in het kader van de dienstverlening. In enkele gevallen kan het zijn dat er door de burger zonder uitvraag al een BSN wordt gegeven. Dit kan tevens gebeuren met financiële, medische of justitiële gegevens.</text:p>
          </text:section>
          <text:section text:name="artikel_id1-3-2-2-6" text:style-name="artikel">
            <text:p text:style-name="artikel_kop_titel"><text:span text:style-name="artikel_kop_label">Artikel</text:span> <text:span text:style-name="artikel_kop_nr">6</text:span> Bewaartermijnen</text:p>
            <text:p text:style-name="al">De gesprekken worden 48 uur bewaard en daarna in principe vernietigd. De gesprekken die in het kader van agressie relevant zijn voor registratie in het GIR (Gemeentelijk Incidenten Registratie- systeem) kunnen binnen deze termijn geselecteerd worden. Op aanwijzing van de betreffende KCC- medewerker die het gesprek gevoerd heeft en na beoordeling van het Hoofd KCC, kunnen de gesprekken nogmaals 10 werkdagen bewaard blijven. In deze periode kunnen ze worden beluisterd en geregistreerd. Ook de beller zelf kan verzoeken om de opname van het gesprek. Na deze termijn wordt het gesprek alsnog vernietigd De registratie in het GIR blijft zolang als daarvoor is bepaald.</text:p>
          </text:section>
          <text:section text:name="artikel_id1-3-2-2-7" text:style-name="artikel">
            <text:p text:style-name="artikel_kop_titel"><text:span text:style-name="artikel_kop_label">Artikel</text:span> <text:span text:style-name="artikel_kop_nr">7</text:span> Ontvangers</text:p>
            <text:p text:style-name="al">De gesprekken worden bij de gemeente Groningen intern opgeslagen op een aparte server. De gegevens uit deze gesprekken kunnen in het geval van een aangifte worden verstrekt aan de politie. De gegevens uit het gesprek kunnen worden verwerkt en opgeslagen in het GIR. Het gesprek zelf wordt hierin niet opgeslagen.</text:p>
          </text:section>
          <text:section text:name="artikel_id1-3-2-2-8" text:style-name="artikel">
            <text:p text:style-name="artikel_kop_titel"><text:span text:style-name="artikel_kop_label">Artikel</text:span> <text:span text:style-name="artikel_kop_nr">8</text:span> Bevoegde personen</text:p>
            <text:p text:style-name="al">De navolgende functionarissen hebben toegang tot de persoonsgegevens:</text:p>
            <text:list text:style-name="id1-3-2-2-8-3">
              <text:list-item text:style-override="id1-3-2-2-8-3-1">
                <text:number>-</text:number>
                <text:p text:style-name="al">de betreffende KCC-medewerker (om gezamenlijk met het afdelingshoofd te beoordelen of verdere acties nodig zijn);</text:p>
              </text:list-item>
              <text:list-item text:style-override="id1-3-2-2-8-3-2">
                <text:number>-</text:number>
                <text:p text:style-name="al">afdelingshoofden KCC (om gezamenlijk met de betreffende KCC-medewerker te beoordelen of verdere acties nodig zijn);</text:p>
              </text:list-item>
              <text:list-item text:style-override="id1-3-2-2-8-3-3">
                <text:number>-</text:number>
                <text:p text:style-name="al">aangewezen agressiecoördinator (HRM) (deze is verantwoordelijk voor de registraties in het GIR).</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protocol treedt in werking met ingang van de dag na die van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3 april 2019. </text:span>
          </text:p>
          </text:section>
          <text:section text:name="ondertekening_id1-3-2-3-2">
            <text:p><text:span text:style-name="functie">De burgemeester,</text:span></text:p>
            <text:p><text:span text:style-name="ondertekening_naam">
            <text:span text:style-name="voornaam"> Peter den</text:span>
            <text:span text:style-name="achternaam">Oudsten</text:span>
          </text:span></text:p>
          </text:section>
          <text:section text:name="ondertekening_id1-3-2-3-3">
            <text:p><text:span text:style-name="functie">De secretaris,</text:span></text:p>
            <text:p><text:span text:style-name="ondertekening_naam">
            <text:span text:style-name="voornaam"> Diana</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88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gebruik persoonsgegevens in het kader van het opnemen van telefoongesprekken i.v.m. tegengaan agre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83</meta:user-defined>
    <meta:user-defined meta:name="OVERHEIDop.GmbID/DC.identifier">gmb-2019-109883</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Groningen</meta:user-defined>
    <meta:user-defined meta:name="DC.source">;https://eur-lex.europa.eu/legal-content/NL/TXT/?uri=celex%3A32016R0679</meta:user-defined>
    <meta:user-defined meta:name="OVERHEIDop.referentienummer">45768-2019</meta:user-defined>
    <meta:user-defined meta:name="DCTERMS.alternative">Protocol gebruik persoonsgegevens in het kader van het opnemen van telefoongesprekken i.v.m. tegengaan agressie</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5-07</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23967_1</meta:user-defined>
    <meta:user-defined meta:name="OVERHEIDop.versieInformatie"/>
  </office:meta>
</office:document-meta>
</file>