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5, 2861 A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reguliere aanvraag met zaaknummer SXO-20190945 voor een omgevingsvergunning voor het wijzigen van de voorgevel van een winkelpand en het maken van een terras op locatie Hoofdstraat 105, 2861 A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88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105, 2861 A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82</meta:user-defined>
    <meta:user-defined meta:name="OVERHEIDop.GmbID/DC.identifier">gmb-2019-10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04.25 438737.2</meta:user-defined>
    <meta:user-defined meta:name="OVERHEIDop.versieInformatie"/>
  </office:meta>
</office:document-meta>
</file>