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APV1900403 collectevergunning Stichting Opkikk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collectevergunning Stichting Opkikker 2019 APV1900403 van 1 juli t/m 6 juli 2019, verzenddatum besluit 2 mei 2019.</text:p>
            <text:p text:style-name="last-al">Dit besluit kunt u na afspraak inzien in het gemeentehuis van Castricum. Binnen zes weken na datum van verzending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98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APV1900403 collectevergunning Stichting Opkikk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881</meta:user-defined>
    <meta:user-defined meta:name="OVERHEIDop.GmbID/DC.identifier">gmb-2019-109881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A 7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72.73 507111.51</meta:user-defined>
    <meta:user-defined meta:name="OVERHEIDop.versieInformatie"/>
  </office:meta>
</office:document-meta>
</file>