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rijstelling leges omgevingsvergunning Moerdijk</text:p>
      <text:section text:name="regeling_id1-3-2" text:style-name="regeling">
        <text:section text:name="aanhef_id1-3-2-1" text:style-name="aanhef">
          <text:section text:name="preambule_id1-3-2-1-1" text:style-name="preambule">
            <text:p text:style-name="al">Het college van de gemeente Moerdijk, in zijn vergadering van 9 april 2019:</text:p>
            <text:p text:style-name="al"/>
            <text:p text:style-name="al">gelet op artikel 4:81 Algemene wet bestuursrecht  en artikel 4, aanhef en sub e van de legesverordening Moerdijk 2019 ,</text:p>
            <text:p text:style-name="al"/>
            <text:p text:style-name="al">BESLUIT</text:p>
            <text:p text:style-name="al"/>
            <text:p text:style-name="al">vast te stellen de : “Beleidsregel vrijstelling leges omgevingsvergunning Moerdijk”</text:p>
            <text:p text:style-name="al"/>
            <text:p text:style-name="al">BELEIDSREG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text:p>
          </text:section>
          <text:section text:name="artikel_id1-3-2-2-2" text:style-name="artikel">
            <text:p text:style-name="artikel_kop_titel"><text:span text:style-name="artikel_kop_label">Artikel</text:span> <text:span text:style-name="artikel_kop_nr">1</text:span> Doelgroep Vrijstelling</text:p>
            <text:p text:style-name="al">De vrijstellingsbepaling geldt voor een algemeen nut beogende of sociaal belang behartigende vereniging of stichting die zich blijkens haar statuten de uitoefening ten doel stelt van niet-commerciële activiteiten van maatschappelijke, sociale of culturele aard en waarbij deze activiteiten in hoofdzaak worden verricht door vrijwilligers.</text:p>
          </text:section>
          <text:section text:name="artikel_id1-3-2-2-3" text:style-name="artikel">
            <text:p text:style-name="artikel_kop_titel"><text:span text:style-name="artikel_kop_label">Artikel</text:span> <text:span text:style-name="artikel_kop_nr">2</text:span> Voorwaarden vrijstelling</text:p>
            <text:p text:style-name="al">De vrijstelling wordt verleend indien wordt voldaan aan de volgende voorwaarden:</text:p>
            <text:list text:style-name="id1-3-2-2-3-3">
              <text:list-item text:style-override="id1-3-2-2-3-3-1">
                <text:number>a.</text:number>
                <text:p text:style-name="al">de activiteiten van de stichting of vereniging geen winstoogmerk hebben;</text:p>
              </text:list-item>
              <text:list-item text:style-override="id1-3-2-2-3-3-2">
                <text:number>b.</text:number>
                <text:p text:style-name="al">het bestuur van de stichting of vereniging uit vrijwilligers bestaat;</text:p>
              </text:list-item>
              <text:list-item text:style-override="id1-3-2-2-3-3-3">
                <text:number>c.</text:number>
                <text:p text:style-name="al">de activiteiten van de vereniging of stichting in overwegende mate gericht zijn op de gemeente of haar ingezetenen en ten goede komen aan de gemeente of haar ingezetenen;</text:p>
              </text:list-item>
              <text:list-item text:style-override="id1-3-2-2-3-3-4">
                <text:number>d.</text:number>
                <text:p text:style-name="al">de vereniging of stichting doelstellingen beoogt of activiteiten ontplooit die niet in strijd zijn met de wet- en regelgeving, het algemeen belang of de openbare orde;</text:p>
              </text:list-item>
              <text:list-item text:style-override="id1-3-2-2-3-3-5">
                <text:number>e.</text:number>
                <text:p text:style-name="al">de vereniging of stichting geen criteria hanteert, waarmee deelnemers op grond van hun ras, sekse, godsdienst, levensbeschouwing, politieke overtuiging en dergelijke geweerd kunnen worden;</text:p>
              </text:list-item>
              <text:list-item text:style-override="id1-3-2-2-3-3-6">
                <text:number>f.</text:number>
                <text:p text:style-name="al">de activiteit niet uitsluitend of in hoofdzaak is gericht op of ten diensten is van een godsdienstige of levensbeschouwelijke instelling, politieke partij of vakorganisatie;</text:p>
              </text:list-item>
              <text:list-item text:style-override="id1-3-2-2-3-3-7">
                <text:number>g.</text:number>
                <text:p text:style-name="al">de vereniging of stichting tijdig alle wettelijk voorgeschreven dan wel door de gemeente gevraagde informatie verstrekt die naar het oordeel van de gemeente nodig is voor de beoordeling of de vrijstelling van toepassing is.</text:p>
              </text:list-item>
            </text:list>
          </text:section>
          <text:section text:name="artikel_id1-3-2-2-4" text:style-name="artikel">
            <text:p text:style-name="artikel_kop_titel"><text:span text:style-name="artikel_kop_label">Artikel</text:span> <text:span text:style-name="artikel_kop_nr">3</text:span> Procedure</text:p>
            <text:list text:style-name="id1-3-2-2-4-2">
              <text:list-item text:style-override="id1-3-2-2-4-2-1">
                <text:number>a.</text:number>
                <text:p text:style-name="al">Bij de aanvraag omgevingsvergunning wordt door de aanvrager aangegeven dat deze aanspraak wil maken op de vrijstelling van artikel 4, lid e van de legesverordening;</text:p>
              </text:list-item>
              <text:list-item text:style-override="id1-3-2-2-4-2-2">
                <text:number>b.</text:number>
                <text:p text:style-name="al">Bij de beslissing op de aanvraag wordt de aanvrager tevens medegedeeld of het beroep op de vrijstelling al dan niet wordt gehonoreerd.</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op de dag na bekendmaking</text:p>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vrijstelling leges omgevingsvergunning Moerdijk”</text:p>
            <text:p text:style-name="al"/>
          </text:section>
        </text:section>
        <text:section text:name="regeling-sluiting_id1-3-2-3" text:style-name="regeling-sluiting">
          <text:section text:name="ondertekening_id1-3-2-3-1">
            <text:p><text:span text:style-name="functie">Aldus besloten in de openbare vergadering van het college, gehouden op 9 april 2019</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OELICHTING BELEIDSREGELS VRIJSTELLING LEGES OMGEVINGSVERGUNNING MOERDIJK</text:p>
          <text:p text:style-name="al"/>
          <text:p text:style-name="al">Vele verenigingen en stichtingen in de gemeente Moerdijk versterken de sociale structuur in de kernen. Het vergroot ook het woonplezier en leven in de kernen. De gemeente Moerdijk wil het verenigingsleven blijven stimuleren. </text:p>
          <text:p text:style-name="al">Om in specifieke gevallen vrijstelling te geven van gemeentelijke leges, wordt aangehaakt bij de Legesverordening Moerdijk. De verordening geeft uitvoering aan artikel 219, tweede lid en 229, eerste lid aanhef en onderdeel b, van de Gemeentewet. Deze beleidsregels zijn een nadere uitwerking van artikel 4 sub d van de legesverordening Moerdijk.</text:p>
          <text:p text:style-name="al">In de beleidsregels zijn de afwegingen en criteria beschreven om in aanmerking te komen voor vrijstelling van leges omgevingsvergun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87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ijstelling leges omgevingsvergunning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78</meta:user-defined>
    <meta:user-defined meta:name="OVERHEIDop.GmbID/DC.identifier">gmb-2019-109878</meta:user-defined>
    <meta:user-defined meta:name="OVERHEID.TaxonomieBeleidsagenda/OVERHEID.category">Financiën | Organisatie en beleid</meta:user-defined>
    <meta:user-defined meta:name="OVERHEID.Gemeente/DC.spatial">Moerdijk</meta:user-defined>
    <meta:user-defined meta:name="DC.source">artikel 4:81 van de Algemene wet bestuursrecht;1.0:c:BWBR0005537&amp;artikel=4%3A81&amp;g=2019-04-02</meta:user-defined>
    <meta:user-defined meta:name="DC.source">;http://decentrale.regelgeving.overheid.nl/cvdr/xhtmloutput/Historie/Moerdijk/CVDR618264/CVDR618264_1.html</meta:user-defined>
    <meta:user-defined meta:name="DCTERMS.alternative">Beleidsregel vrijstelling leges omgevingsvergunning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5-07</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23966_1</meta:user-defined>
    <meta:user-defined meta:name="OVERHEIDop.versieInformatie"/>
  </office:meta>
</office:document-meta>
</file>