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8, 2019-03809, plaatsen nieuwe reclame, verzonden 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7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8, 2019-03809, plaatsen nieuwe reclame, verzonden 2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76</meta:user-defined>
    <meta:user-defined meta:name="OVERHEIDop.GmbID/DC.identifier">gmb-2019-109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8</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6 488582</meta:user-defined>
    <meta:user-defined meta:name="OVERHEIDop.versieInformatie"/>
  </office:meta>
</office:document-meta>
</file>