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65 B, 2019-02256, interne verbouwing, plaatsen nieuw kozijn t.p.v. inpandig terras, activiteit monument, verzonden 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7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7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65 B, 2019-02256, interne verbouwing, plaatsen nieuw kozijn t.p.v. inpandig terras, activiteit monument, verzonden 1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74</meta:user-defined>
    <meta:user-defined meta:name="OVERHEIDop.GmbID/DC.identifier">gmb-2019-109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65a</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3 488551</meta:user-defined>
    <meta:user-defined meta:name="OVERHEIDop.versieInformatie"/>
  </office:meta>
</office:document-meta>
</file>