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een aanvraag ontvangen voor een drank- en horecavergunning voor grandcafé Patio op/aan de locatie Haven 29a in Schoonhoven. De aanvraag is geregistreerd onder zaaknummer SXO-201911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87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7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7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Haven 29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73</meta:user-defined>
    <meta:user-defined meta:name="OVERHEIDop.GmbID/DC.identifier">gmb-2019-109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8.7 439740</meta:user-defined>
    <meta:user-defined meta:name="OVERHEIDop.versieInformatie"/>
  </office:meta>
</office:document-meta>
</file>