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53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en het plaatsen van een dakraam op het perceel Schoterlandseweg 53 te Jubbega (02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87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7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7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5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72</meta:user-defined>
    <meta:user-defined meta:name="OVERHEIDop.GmbID/DC.identifier">gmb-2019-109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X 53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539 554316</meta:user-defined>
    <meta:user-defined meta:name="OVERHEIDop.versieInformatie"/>
  </office:meta>
</office:document-meta>
</file>