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verlengen beslistermijn omgevingsvergunning Burg. Van der Schansstraat 21, 4281 LG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beslistermijn van de volgende aanvraag om een omgevingsvergunning, heeft verlengd:</text:p>
            <text:p text:style-name="common-al"/>
            <text:list text:style-name="id1-3-2-1-1-3">
              <text:list-item text:style-override="id1-3-2-1-1-3-1">
                <text:number>-.</text:number>
                <text:p text:style-name="al">
                <text:span text:style-name="nadrukvet">Andel: Burg. Van der Schansstraat 21, 4281 LG, </text:span>aanbrengen kozijn in achtergevel en wijzigen deur in zijgevel (4048825); besluit genomen op 10 januari 2019.</text:p>
              </text:list-item>
            </text:list>
            <text:p text:style-name="common-al"/>
            <text:p text:style-name="common-al">Het besluit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8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Burg. Van der Schansstraat 21, 4281 LG 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87</meta:user-defined>
    <meta:user-defined meta:name="OVERHEIDop.GmbID/DC.identifier">gmb-2019-1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LG 21</meta:user-defined>
    <meta:user-defined meta:name="OVERHEIDop.woonplaats">Andel</meta:user-defined>
    <meta:user-defined meta:name="OVERHEIDop.straatnaam">Burgemeester van der Schans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304 421654</meta:user-defined>
    <meta:user-defined meta:name="OVERHEIDop.versieInformatie"/>
  </office:meta>
</office:document-meta>
</file>