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lein evenement  Speeltuin Varvik t.h.v. Halmaherastraat,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de gemeente een melding ontvangen voor activiteiten waarvoor geen vergunningplicht geldt op locatie Speeltuin Varvik t.h.v. Halmaherastraat, Enschede. De melding is geregistreerd onder zaaknummer V-2019-2556. De melding betreft:</text:p>
            <text:p text:style-name="common-al">{Integraal}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86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6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6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lein evenement  Speeltuin Varvik t.h.v. Halmaherastraat, Ensch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869</meta:user-defined>
    <meta:user-defined meta:name="OVERHEIDop.GmbID/DC.identifier">gmb-2019-10986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1XW 1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472 470033</meta:user-defined>
    <meta:user-defined meta:name="OVERHEIDop.versieInformatie"/>
  </office:meta>
</office:document-meta>
</file>