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21, 2019-02157, vervangen bestaande glas door geïsoleerde glas in loodramen, activiteit monument, verzonden 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21, 2019-02157, vervangen bestaande glas door geïsoleerde glas in loodramen, activiteit monument, verzonden 1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66</meta:user-defined>
    <meta:user-defined meta:name="OVERHEIDop.GmbID/DC.identifier">gmb-2019-109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B 21</meta:user-defined>
    <meta:user-defined meta:name="OVERHEIDop.woonplaats">Haarlem</meta:user-defined>
    <meta:user-defined meta:name="OVERHEIDop.straatnaam">Zon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0 486648</meta:user-defined>
    <meta:user-defined meta:name="OVERHEIDop.versieInformatie"/>
  </office:meta>
</office:document-meta>
</file>