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0587 Molenhoefstraat (sectie B nr 6410) te Berkel-Enschot, bouwen van een woonhuis, verzonden 2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587 - B - Molenhoefstraat (sectie B nr 641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865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6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6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9-00587 Molenhoefstraat (sectie B nr 6410) te Berkel-Enschot, bouwen van een woonhuis, verzonden 2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865</meta:user-defined>
    <meta:user-defined meta:name="OVERHEIDop.GmbID/DC.identifier">gmb-2019-109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J 23</meta:user-defined>
    <meta:user-defined meta:name="OVERHEIDop.woonplaats">Berkel-Enschot</meta:user-defined>
    <meta:user-defined meta:name="OVERHEIDop.straatnaam">Molenhoe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157 400778</meta:user-defined>
    <meta:user-defined meta:name="OVERHEIDop.versieInformatie"/>
  </office:meta>
</office:document-meta>
</file>