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 Sint Aloysiusstraat 2 en 2A te Teg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omgevingsvergunning </text:span>
          </text:p>
            <text:p text:style-name="common-al">Het college van burgemeester en wethouders van de gemeente Venlo maakt bekend dat zij in het kader van de Wet algemene bepalingen omgevingsrecht voor de volgende aanvraag om een omgevingsvergunning heeft besloten de beslistermijn te verlengen:</text:p>
            <text:p text:style-name="common-al"/>
            <text:p text:style-name="common-al">
            <text:span text:style-name="nadrukvet">
              <text:span text:style-name="nadrukvet">Sint Aloysiusstraat 2 en 2A te Tegelen</text:span>
            </text:span>
          </text:p>
            <text:p text:style-name="common-al">Voor het splitsen van een woning met praktijkruimte naar twee woningen</text:p>
            <text:p text:style-name="common-al">Verzonden op 3 mei 2019</text:p>
            <text:p text:style-name="common-al">Kenmerk 1445706</text:p>
            <text:p text:style-name="common-al">Door dit besluit is de uiterste beslisdatum 16 juni 2019</text:p>
            <text:p text:style-name="common-al"/>
            <text:p text:style-name="common-al">
            <text:span text:style-name="nadrukvet">
              <text:span text:style-name="nadrukvet">Bezwaar/beroep</text:span>
            </text:span>
          </text:p>
            <text:p text:style-name="last-al">Tegen dit verlengingsbesluit staat geen bezwaar of beroep op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9863</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3</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9863</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 Sint Aloysiusstraat 2 en 2A te Tege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7</meta:user-defined>
    <meta:user-defined meta:name="OVERHEIDop.publicationIssue">109863</meta:user-defined>
    <meta:user-defined meta:name="OVERHEIDop.GmbID/DC.identifier">gmb-2019-1098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32BP 2</meta:user-defined>
    <meta:user-defined meta:name="OVERHEID.PostcodeHuisnummer/OVERHEIDop.postcodeHuisnummer">5932BP 2a</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7976.73 372266.09</meta:user-defined>
    <meta:user-defined meta:name="OVERHEID.EPSG28992/DC.spatial">207987.75 372258.55</meta:user-defined>
    <meta:user-defined meta:name="OVERHEIDop.versieInformatie"/>
  </office:meta>
</office:document-meta>
</file>