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tonstraat 53, 2019-02299, realiseren dakopbouw, ontheffing handelen in strijd met regels ruimtelijke ordening, verzonden 1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86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vertonstraat 53, 2019-02299, realiseren dakopbouw, ontheffing handelen in strijd met regels ruimtelijke ordening, verzonden 1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62</meta:user-defined>
    <meta:user-defined meta:name="OVERHEIDop.GmbID/DC.identifier">gmb-2019-109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J 53</meta:user-defined>
    <meta:user-defined meta:name="OVERHEIDop.woonplaats">Haarlem</meta:user-defined>
    <meta:user-defined meta:name="OVERHEIDop.straatnaam">Over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9 490946</meta:user-defined>
    <meta:user-defined meta:name="OVERHEIDop.versieInformatie"/>
  </office:meta>
</office:document-meta>
</file>