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tegenover nr. 175-181), hoek Jan Vermeerstraat</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Wethouder Nijhuisstraat (tegenover nr. 175-181), hoek Jan Vermeerstraat. De aanvraag is geregistreerd onder zaaknummer V-2019-2536.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8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Nijhuisstraat (tegenover nr. 175-181), hoek Jan Verme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861</meta:user-defined>
    <meta:user-defined meta:name="OVERHEIDop.GmbID/DC.identifier">gmb-2019-1098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5</meta:user-defined>
    <meta:user-defined meta:name="OVERHEID.PostcodeHuisnummer/OVERHEIDop.postcodeHuisnummer">7545ND 15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5881 470404</meta:user-defined>
    <meta:user-defined meta:name="OVERHEID.EPSG28992/DC.spatial">255817.26 470414</meta:user-defined>
    <meta:user-defined meta:name="OVERHEIDop.versieInformatie"/>
  </office:meta>
</office:document-meta>
</file>