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ussensstraat 64, 2019-03169, vervangen dakkapellen, activiteit monument, verzonden 1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5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5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5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ussensstraat 64, 2019-03169, vervangen dakkapellen, activiteit monument, verzonden 1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859</meta:user-defined>
    <meta:user-defined meta:name="OVERHEIDop.GmbID/DC.identifier">gmb-2019-109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meta:user-defined>
    <meta:user-defined meta:name="OVERHEIDop.woonplaats">Haarlem</meta:user-defined>
    <meta:user-defined meta:name="OVERHEIDop.straatnaam">Heusse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6 490383</meta:user-defined>
    <meta:user-defined meta:name="OVERHEIDop.versieInformatie"/>
  </office:meta>
</office:document-meta>
</file>