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ude Delft 1 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4 april 2019 een melding Activiteitenbesluit milieubeheer is ontvangen voor het oprichten van een restaurant. De locatie betreft<text:span text:style-name="nadrukvet"> Oude Delft 1, 2611 BA  te Delft </text:span>(zaaknummer 0055037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85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Oude Delft 1 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58</meta:user-defined>
    <meta:user-defined meta:name="OVERHEIDop.GmbID/DC.identifier">gmb-2019-109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A 1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05 446896</meta:user-defined>
    <meta:user-defined meta:name="OVERHEIDop.versieInformatie"/>
  </office:meta>
</office:document-meta>
</file>