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choterweg 190, 2019-01523, maken constructieve doorbraak, recht optrekken achtergevel 1e verdieping, plaatsen dakopbouw, ontheffing handelen in strijd met regels ruimtelijke ordening, verzonden 2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9856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85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85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choterweg 190, 2019-01523, maken constructieve doorbraak, recht optrekken achtergevel 1e verdieping, plaatsen dakopbouw, ontheffing handelen in strijd met regels ruimtelijke ordening, verzonden 2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856</meta:user-defined>
    <meta:user-defined meta:name="OVERHEIDop.GmbID/DC.identifier">gmb-2019-109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HX 190</meta:user-defined>
    <meta:user-defined meta:name="OVERHEIDop.woonplaats">Haarlem</meta:user-defined>
    <meta:user-defined meta:name="OVERHEIDop.straatnaam">Schoter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251 490034</meta:user-defined>
    <meta:user-defined meta:name="OVERHEIDop.versieInformatie"/>
  </office:meta>
</office:document-meta>
</file>