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negang 2 en 4, 2019-00794, wijziging verdiepingen 1 pand naar appartement, dichtzetten vide en realiseren draaitrap, wijzigen indeling naar 6 hotelkamers met eigen badkamer, wijzigen 1 trap, plaatsen 3 dakramen voorgeveldakvlak, ontheffing handelen in strijd met regels ruimtelijke ordening, verzonden 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985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5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5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negang 2 en 4, 2019-00794, wijziging verdiepingen 1 pand naar appartement, dichtzetten vide en realiseren draaitrap, wijzigen indeling naar 6 hotelkamers met eigen badkamer, wijzigen 1 trap, plaatsen 3 dakramen voorgeveldakvlak, ontheffing handelen in strijd met regels ruimtelijke ordening, verzonden 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855</meta:user-defined>
    <meta:user-defined meta:name="OVERHEIDop.GmbID/DC.identifier">gmb-2019-109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HS 2</meta:user-defined>
    <meta:user-defined meta:name="OVERHEIDop.woonplaats">Haarlem</meta:user-defined>
    <meta:user-defined meta:name="OVERHEIDop.straatnaam">Anegan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08 488306</meta:user-defined>
    <meta:user-defined meta:name="OVERHEIDop.versieInformatie"/>
  </office:meta>
</office:document-meta>
</file>