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Hofplaats 2 - Plein (Hofplaats, Centrum)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4 mei 2019</text:p>
            <text:p text:style-name="common-al"/>
            <text:p text:style-name="common-al">Ons kenmerk: 00109IPM1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fplaats 2 - Plein (Hofplaats, Centrum)</text:p>
            <text:p text:style-name="tussenkopcur">
            <text:span text:style-name="nadrukvet">Datum bekendmaking besluit:</text:span>
          </text:p>
            <text:p text:style-name="common-al">2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854</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54</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54</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 - Besluiten, verordening op de incidentele private markten, Hofplaats 2 - Plein (Hofplaats, Centrum)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854</meta:user-defined>
    <meta:user-defined meta:name="OVERHEIDop.GmbID/DC.identifier">gmb-2019-109854</meta:user-defined>
    <meta:user-defined meta:name="DCTERMS.abstract">4 mei 2019</meta:user-defined>
    <meta:user-defined meta:name="OVERHEID.TaxonomieBeleidsagenda/OVERHEID.category">Ruimte en infrastructuur | Organisatie en beleid</meta:user-defined>
    <meta:user-defined meta:name="OVERHEIDop.referentienummer">00109IPM18/718129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711213-v1-BM 190502 00109IPM18 Hofp...|exb-2019-22318</meta:user-defined>
    <meta:user-defined meta:name="OVERHEID.EPSG28992/DC.spatial">81314.835 455082.304</meta:user-defined>
    <meta:user-defined meta:name="OVERHEIDop.versieInformatie"/>
  </office:meta>
</office:document-meta>
</file>