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5 km douwtrappen vanaf de Brandsloot tot Curringherveld en weer terug</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Westerkwartier een melding ontvangen voor activiteiten waarvoor geen vergunningplicht geldt vanaf de Brandsloot tot Curringherveld en weer terug. De melding is geregistreerd onder zaaknummer Z20190169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85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5 km douwtrappen vanaf de Brandsloot tot Curringherveld en weer te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51</meta:user-defined>
    <meta:user-defined meta:name="OVERHEIDop.GmbID/DC.identifier">gmb-2019-10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R 3b</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560.73 577777.34</meta:user-defined>
    <meta:user-defined meta:name="OVERHEIDop.versieInformatie"/>
  </office:meta>
</office:document-meta>
</file>