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Broekgraaf 10a, 4286 LW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</text:span>
                <text:span text:style-name="nadrukvet">lmkerk: Broekgraaf 10a, 4286 LW, </text:span>bouwen bedrijfswoning (4046389); besluit genomen op 10 januari 2019.</text:p>
                <text:p text:style-name="al"/>
              </text:list-item>
            </text:list>
            <text:p text:style-name="common-al">Het besluit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Broekgraaf 10a, 4286 LW Alm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85</meta:user-defined>
    <meta:user-defined meta:name="OVERHEIDop.GmbID/DC.identifier">gmb-2019-10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W 10a</meta:user-defined>
    <meta:user-defined meta:name="OVERHEIDop.woonplaats">Almkerk</meta:user-defined>
    <meta:user-defined meta:name="OVERHEIDop.straatnaam">Broekgraa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954 420213</meta:user-defined>
    <meta:user-defined meta:name="OVERHEIDop.versieInformatie"/>
  </office:meta>
</office:document-meta>
</file>