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V Concordia Wehl, instellen éénrichtingsverkeer Doesburgseweg jun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s v Concordia Wehl voor het instellen van éénrichtingsverkeer op de Doesburgseweg tgv het jeugdtoernooi op 8/9 en 15/16 juni 2019 telkens van 08.00 uur tot 17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84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4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4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V Concordia Wehl, instellen éénrichtingsverkeer Doesburgseweg jun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848</meta:user-defined>
    <meta:user-defined meta:name="OVERHEIDop.GmbID/DC.identifier">gmb-2019-109848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453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C 20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60 442269</meta:user-defined>
    <meta:user-defined meta:name="OVERHEIDop.versieInformatie"/>
  </office:meta>
</office:document-meta>
</file>